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5.6665in"/>
        </style:tab-stops>
      </style:paragraph-properties>
    </style:style>
    <style:style style:name="P3" style:family="paragraph" style:parent-style-name="Standard" style:list-style-name="WW8Num2">
      <style:paragraph-properties fo:text-align="justify" style:justify-single-word="false">
        <style:tab-stops>
          <style:tab-stop style:position="5.6665in"/>
        </style:tab-stops>
      </style:paragraph-properties>
    </style:style>
    <style:style style:name="P4" style:family="paragraph" style:parent-style-name="Standard">
      <style:paragraph-properties fo:margin-left="0.25in" fo:margin-right="0in" fo:text-align="justify" style:justify-single-word="false" fo:text-indent="0in" style:auto-text-indent="false">
        <style:tab-stops>
          <style:tab-stop style:position="5.6665in"/>
        </style:tab-stops>
      </style:paragraph-properties>
    </style:style>
    <style:style style:name="P5" style:family="paragraph" style:parent-style-name="Standard">
      <style:paragraph-properties fo:margin-left="0.75in" fo:margin-right="0in" fo:text-align="justify" style:justify-single-word="false" fo:text-indent="0in" style:auto-text-indent="false">
        <style:tab-stops>
          <style:tab-stop style:position="5.6665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LAWARE ART EDUCATION ASSOCIATION</text:p>
      <text:p text:style-name="P1">AGENDA</text:p>
      <text:p text:style-name="P1">Executive Meeting</text:p>
      <text:p text:style-name="P1">Delaware State University, Galley</text:p>
      <text:p text:style-name="P1">Dover, Delaware</text:p>
      <text:p text:style-name="P1">January 10th, 2013, 6pm</text:p>
      <text:p text:style-name="P1"/>
      <text:p text:style-name="P1">In attendance:Jen Boland, Kristen Leida, Beth Eggleston, Mary Jane Long, Deb Hanson, Lorraine Poling. Keith Warren</text:p>
      <text:p text:style-name="P1">Meeting called to order at 6pm by President Mary Jane Long</text:p>
      <text:p text:style-name="P1"/>
      <text:list xml:id="list1258695636" text:style-name="WW8Num2">
        <text:list-item>
          <text:p text:style-name="P3">Approve December Minutes: Mary Jane motioned to accept, Jen seconded, all in favor.</text:p>
        </text:list-item>
      </text:list>
      <text:p text:style-name="P4"/>
      <text:list xml:id="list1174022835" text:continue-numbering="true" text:style-name="WW8Num2">
        <text:list-item>
          <text:p text:style-name="P3">Presidents Report:</text:p>
          <text:list>
            <text:list-item>
              <text:p text:style-name="P3">Review Goals: Mary Jane is pleased with all members help with stated goals. We are on track with the time line</text:p>
            </text:list-item>
          </text:list>
        </text:list-item>
      </text:list>
      <text:p text:style-name="P2"/>
      <text:list xml:id="list659195583" text:continue-numbering="true" text:style-name="WW8Num2">
        <text:list-item>
          <text:list>
            <text:list-item>
              <text:p text:style-name="P3">Delaware Division of Corporations: Form was actually sent to Mary Jane (not Lorraine!) She needs the mailing addresses for all officers. Form due March 1, 2013- $25 fee</text:p>
            </text:list-item>
          </text:list>
        </text:list-item>
      </text:list>
      <text:p text:style-name="P5"/>
      <text:list xml:id="list169184982" text:continue-numbering="true" text:style-name="WW8Num2">
        <text:list-item>
          <text:list>
            <text:list-item>
              <text:p text:style-name="P3">NAEA National Affiliation Agreement: sent in by Mary Jane</text:p>
            </text:list-item>
          </text:list>
        </text:list-item>
      </text:list>
      <text:p text:style-name="P5"/>
      <text:list xml:id="list160800220" text:continue-numbering="true" text:style-name="WW8Num2">
        <text:list-item>
          <text:list>
            <text:list-item>
              <text:p text:style-name="P3">Next year Scholarship process: Mary Jane suggests creating a rubric to facilitate selection of Scholarship winners at Scholastics-( e.g. teacher must be <text:s/>DAEA member, member not allowed to vote if they have a student in competition, etc.) Mary Jane will look over the rubric used by regional judges (provided by Lorraine through Jen Gunther)</text:p>
            </text:list-item>
          </text:list>
        </text:list-item>
      </text:list>
      <text:p text:style-name="P2"/>
      <text:list xml:id="list972025988" text:continue-numbering="true" text:style-name="WW8Num2">
        <text:list-item>
          <text:p text:style-name="P3">Treasurer’s Report: Nov. report: $3360.38 in General Fund, $2099.54 in Scholarship Fund. $214 check will be posted to pay for the YAM flag.</text:p>
        </text:list-item>
      </text:list>
      <text:p text:style-name="P4"/>
      <text:list xml:id="list869833961" text:continue-numbering="true" text:style-name="WW8Num2">
        <text:list-item>
          <text:p text:style-name="P3">Awards/Banquet Committee: At Stewarts, March 21, 2013. <text:s/>5:30 pm drinks, 6 pm dinner, $35 for dinner. More info and flyer coming/</text:p>
        </text:list-item>
      </text:list>
      <text:p text:style-name="P2"/>
      <text:list xml:id="list1315353772" text:continue-numbering="true" text:style-name="WW8Num2">
        <text:list-item>
          <text:p text:style-name="P3">Membership Committee: Mary Jane spoke with Natalia by phone, and with Kristy at NAEA. <text:s/>Membership info will be sent to Natalia as Membership Chair from NAEA.</text:p>
        </text:list-item>
      </text:list>
      <text:p text:style-name="P2"/>
      <text:list xml:id="list891340160" text:continue-numbering="true" text:style-name="WW8Num2">
        <text:list-item>
          <text:p text:style-name="P3">Youth Art Month Committee: Jen confirmed DAEA participation with National YAM person. Jen is looking for the original DE proclamation of March for the Arts (anybody remember the first year?) <text:s/>Jen is also looking for district chairs for YAM. <text:s/>Any volunteers for this <text:s/>position should contact Jen.</text:p>
        </text:list-item>
      </text:list>
      <text:p text:style-name="P2"/>
      <text:list xml:id="list1992787669" text:continue-numbering="true" text:style-name="WW8Num2">
        <text:list-item>
          <text:p text:style-name="P3">Scholarship Committee: Mary Jane suggested that DAEA have a committee address switching tax status from C6 to C3 over the summer, and volunteered her house as a meeting place. Kristen, Jen, Beth and Lorraine are willing to serve on this committee. <text:s/>Date and time TBA.</text:p>
        </text:list-item>
      </text:list>
      <text:p text:style-name="P2"/>
      <text:list xml:id="list564550645" text:continue-numbering="true" text:style-name="WW8Num2">
        <text:list-item>
          <text:p text:style-name="P3">Conference Committee: Conference is scheduled at U of D October 4<text:span text:style-name="T1">th</text:span>.</text:p>
        </text:list-item>
      </text:list>
      <text:p text:style-name="P2"/>
      <text:list xml:id="list757094443" text:continue-numbering="true" text:style-name="WW8Num2">
        <text:list-item>
          <text:p text:style-name="P3">Professional Development/ Clock Hours Committee: working with Deb Hansen</text:p>
        </text:list-item>
      </text:list>
      <text:p text:style-name="P2"/>
      <text:list xml:id="list582851400" text:continue-numbering="true" text:style-name="WW8Num2">
        <text:list-item>
          <text:p text:style-name="P3">Public Relations Committee: Art Gathering and Exhibit Expo- Jan 24, 2013, 6 pm to 8 pm @ Campus Community in Dover, Scholastic Awards Reception Feb 9, 2013</text:p>
        </text:list-item>
      </text:list>
      <text:p text:style-name="P2"/>
      <text:p text:style-name="P2"/>
      <text:list xml:id="list1247722207" text:continue-numbering="true" text:style-name="WW8Num2">
        <text:list-item>
          <text:p text:style-name="P3"><text:soft-page-break/>Questions/Concerns/Activities: Kristen would like input on grading- Colonial SD is redoing their report cards and what ever they use will have to be compatible with eSchool.</text:p>
        </text:list-item>
      </text:list>
      <text:p text:style-name="P2"/>
      <text:list xml:id="list226476468" text:continue-numbering="true" text:style-name="WW8Num2">
        <text:list-item>
          <text:p text:style-name="P3">Open-Forum: <text:s/>Deb Hansen reports that that the first review of National Arts Standards will take place in March, with open feed back in July, prior to release of standards in Fall 2013 <text:s/>( this info through Dennis Inhulsen-NAEA Pres-Elect and chair of National Standards Writing) DAEA <text:s/>would like to get a meeting place and have a general art ed meeting to review Visual Arts standards in July. <text:s/>Any ideas on how to organize this would be appreciated.</text:p>
        </text:list-item>
      </text:list>
      <text:p text:style-name="P2"/>
      <text:p text:style-name="P2">General Meeting Adjourned by Mary Jane long at 7:34 PM</text:p>
      <text:p text:style-name="P2"/>
      <text:list xml:id="list986131566" text:continue-numbering="true" text:style-name="WW8Num2">
        <text:list-item>
          <text:p text:style-name="P3">Selection of 2013 Scholastic Scholarships: $1000 Portfolio award to Nick Meehan, Sanford School (Alex Ball, instructor). <text:s/>$100 Group 1 award to Elyse Lamey, HB DuPont Middle, for Leaf Pot ( Colleen Zufelt, instructor) <text:s/>$100 Group 2 award to Grace Wagner, The Tatnall School, for Kitchen Light (Stephanie Silverman, instructor). <text:s/>Mary Jane will notify winning schools. <text:s/>Awards will be presented at the Scholastic Reception, Feb 9 2013 at DSU</text:p>
        </text:list-item>
      </text:list>
      <text:p text:style-name="P2"/>
      <text:p text:style-name="P2">Minutes of this meeting respectfully submitted by Lorraine Poling, in the absence of Linda Dillon, Sec. DAEA.</text:p>
      <text:p text:style-name="P2"><text:s/></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text:list-tab-stop-position="5.5in"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in"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in"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LAWARE ART EDUCATION ASSOCIATION</dc:title>
    <meta:initial-creator>Caesar Rodney School District</meta:initial-creator>
    <meta:creation-date>2013-01-06T15:16:00</meta:creation-date>
    <dc:date>2013-02-17T19:23:00</dc:date>
    <meta:editing-cycles>3</meta:editing-cycles>
    <meta:editing-duration>PT00H14M00S</meta:editing-duration>
    <meta:document-statistic meta:table-count="0" meta:image-count="0" meta:object-count="0" meta:page-count="2" meta:paragraph-count="28" meta:word-count="595" meta:character-count="3622"/>
    <meta:generator>OpenOffice.org/3.1$Unix OpenOffice.org_project/310m19$Build-9420</meta:generator>
  </office:meta>
</office:document-meta>
</file>